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Cm Gm7 Fm7 G#-G7 - G#M7 Gm7 Fm7 <text:s text:c="2"/>G#-G7</text:p>
      <text:p><text:s text:c="11"/>G#M7 G#M7 <text:s/>D#7 <text:s/>G7 <text:s text:c="2"/>- G#M7 G7 <text:s/>C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G#M7 Dm7 Dm7 Dm7 - D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Gm Dm7 Cm7 D#-D7 - <text:s/>D#M7 Dm7 Cm7 D#-D7</text:p>
      <text:p><text:s text:c="7"/>D#M7 D#M7 <text:s/>Bb7 <text:s text:c="2"/>D7 <text:s text:c="2"/>- (D#M7 D7 <text:s/>Gm <text:s/>G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